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P4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新細明體, PMingLiU" style:font-name-complex="新細明體, PMingLiU" fo:color="#FFFFFF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新細明體, PMingLiU" style:font-name-complex="新細明體, PMingLiU" fo:color="#FFFFFF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15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6" style:parent-style-name="預設段落字型" style:family="text">
      <style:text-properties style:font-name="新細明體, PMingLiU" style:font-name-complex="新細明體, PMingLiU" fo:color="#FFFFFF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" style:parent-style-name="無間距" style:family="paragraph">
      <style:paragraph-properties fo:text-align="justify" fo:line-height="0.3194in" fo:margin-left="1.8805in" fo:text-indent="-0.5638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無間距" style:family="paragraph">
      <style:paragraph-properties fo:text-align="justify" fo:line-height="0.3194in" fo:margin-left="1.8611in" fo:text-indent="-0.54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無間距" style:family="paragraph">
      <style:paragraph-properties fo:text-align="justify" fo:line-height="0.3194in" fo:margin-left="1.8611in" fo:text-indent="-0.54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5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" style:parent-style-name="無間距" style:family="paragraph">
      <style:paragraph-properties fo:text-align="justify" fo:line-height="0.3194in" fo:margin-left="1.8805in" fo:text-indent="-0.56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無間距" style:family="paragraph">
      <style:paragraph-properties fo:text-align="justify" fo:line-height="0.3194in" fo:margin-left="1.8805in" fo:text-indent="-0.56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無間距" style:family="paragraph">
      <style:paragraph-properties fo:text-align="justify" fo:line-height="0.3194in" fo:margin-left="1.8805in" fo:text-indent="-0.56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32" style:parent-style-name="預設段落字型" style:family="text">
      <style:text-properties style:font-name="新細明體, PMingLiU" style:font-name-complex="新細明體, PMingLiU" fo:color="#FFFFFF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新細明體, PMingLiU" style:font-name-complex="新細明體, PMingLiU" fo:color="#FFFFFF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0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41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標楷體" fo:color="#FF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5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46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無間距" style:family="paragraph">
      <style:paragraph-properties fo:text-align="justify" fo:line-height="0.3194in" fo:margin-left="1.4027in" fo:text-indent="-0.777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51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53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FFFFFF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58" style:parent-style-name="無間距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優秀運動選手培養辦法部分條文修正</text:span><text:span text:style-name="T3">條文</text:span></text:p>
      <text:p text:style-name="P4"><text:span text:style-name="T5">第一條</text:span><text:span text:style-name="T6">□□</text:span><text:span text:style-name="T7">本辦法依國民體育法第二十</text:span><text:span text:style-name="T8">一</text:span><text:span text:style-name="T9">條第一項規定訂定之。</text:span></text:p>
      <text:p text:style-name="P10"><text:span text:style-name="T11">第二條</text:span><text:span text:style-name="T12">□□</text:span><text:span text:style-name="T13">依本辦法培養之優秀運動選手，為將代表我國參加下列國際運動賽會之運動選</text:span><text:span text:style-name="T14">手：</text:span></text:p>
      <text:p text:style-name="P15"><text:span text:style-name="T16">□□</text:span><text:span text:style-name="T17">一、</text:span><text:span text:style-name="T18">綜合運動賽會：</text:span></text:p>
      <text:p text:style-name="P19"><text:span text:style-name="T20">（一）</text:span><text:span text:style-name="T21">奧林匹克運動會（以下簡稱奧運）。</text:span></text:p>
      <text:p text:style-name="P22">（二）亞洲運動會（以下簡稱亞運）。</text:p>
      <text:p text:style-name="P23">（三）世界大學運動會（以下簡稱世大運）。</text:p>
      <text:p text:style-name="P24"><text:span text:style-name="T25"><text:s text:c="8"/></text:span><text:span text:style-name="T26">二、</text:span><text:span text:style-name="T27">奧運、亞運競賽種類之正式單項運動錦標（盃）賽：</text:span></text:p>
      <text:p text:style-name="P28">（一）世界正式錦標賽。</text:p>
      <text:p text:style-name="P29">（二）亞洲正式錦標賽。</text:p>
      <text:p text:style-name="P30">（三）世界大學正式錦標賽。</text:p>
      <text:p text:style-name="P31"><text:span text:style-name="T32">□□</text:span><text:span text:style-name="T33">三、</text:span><text:span text:style-name="T34">其他經教育部</text:span><text:span text:style-name="T35">（以下簡稱本部）認可之重要國際運動賽會。</text:span></text:p>
      <text:p text:style-name="P36"><text:span text:style-name="T37">第六條</text:span><text:span text:style-name="T38">□□</text:span><text:span text:style-name="T39">本部為培養第一級優秀運動選手，應組成專案小組，遴選具有參加奧運、亞運或世大運潛力之優秀運動選手，由國家運動訓練中心調訓，並實施專案培訓；其培訓方式，包括赴國內、外訓練或合併就學及訓練。</text:span></text:p>
      <text:p text:style-name="P40"><text:span text:style-name="T41">□□</text:span><text:span text:style-name="T42">前項專案培訓選手，</text:span><text:span text:style-name="T43">具大</text:span><text:span text:style-name="T44">專校院或高級中等學校學生身分者，各校就其培訓期間之課程修習，依下列規定辦理：</text:span></text:p>
      <text:p text:style-name="P45"><text:span text:style-name="T46"><text:s text:c="7"/></text:span><text:span text:style-name="T47">一、</text:span><text:span text:style-name="T48">大專校院：依大學法、專科學校法及其就讀學校學則等相關規定辦理。</text:span></text:p>
      <text:p text:style-name="P49"><text:s text:c="4"/>二、高級中等學校：依高級中等學校學生學籍管理辦法規定辦理。</text:p>
      <text:p text:style-name="P50"><text:span text:style-name="T51">□□</text:span><text:span text:style-name="T52">第一項專案培訓所需經費，由本部編列預算支應。</text:span></text:p>
      <text:p text:style-name="P53"><text:span text:style-name="T54">第八條</text:span><text:span text:style-name="T55">□ <text:s/>□</text:span><text:span text:style-name="T56">第六條第一項具有參加奧運、亞運或世大運潛力之優秀運動選手，應由專案小組經運動科學專業評估，並得參酌最近二年內參加國內或國際運動正式賽會成績遴選之</text:span><text:span text:style-name="T57">。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complex="ar" style:country-complex="SA" fo:hyphenate="true"/>
    </style:style>
    <style:style style:name="WW8Num1z0" style:display-name="WW8Num1z0" style:family="text">
      <style:text-properties fo:color="#000000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fo:color="#000000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1.0062in" text:min-label-width="0.5in" text:list-level-position-and-space-mode="label-alignment">
          <style:list-level-label-alignment text:label-followed-by="listtab" fo:margin-left="1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4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7" style:num-suffix="." style:num-format="1">
        <style:list-level-properties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29in" text:min-label-width="0.3333in" text:list-level-position-and-space-mode="label-alignment">
          <style:list-level-label-alignment text:label-followed-by="listtab" fo:margin-left="4.006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0259 楊金昌</meta:initial-creator>
    <dc:creator>user</dc:creator>
    <meta:creation-date>2021-08-02T02:12:00Z</meta:creation-date>
    <dc:date>2021-08-02T02:12:00Z</dc:date>
    <meta:print-date>2020-09-24T1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