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Standard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0.3194in" fo:margin-left="0.984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line-height="0.3194in" fo:margin-left="1.377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3194in" fo:margin-left="0.7875in" fo:text-indent="-0.000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全國大專校院運動會舉辦準則第十四條修正條文</text:p>
      <text:p text:style-name="P2">第十四條<text:s text:c="4"/>全大運應舉行開幕典禮；其程序如下：</text:p>
      <text:p text:style-name="P3">一、典禮開始（奏樂）。</text:p>
      <text:p text:style-name="P4">二、運動員進場（由牌、旗引領）。</text:p>
      <text:p text:style-name="P5">三、唱國歌。</text:p>
      <text:p text:style-name="P6">四、執委會主任委員致歡迎詞。</text:p>
      <text:p text:style-name="P7">五、部長致詞。</text:p>
      <text:p text:style-name="P8">六、總統（或其代表）致詞，並宣布全大運開始。</text:p>
      <text:p text:style-name="P9">七、會旗進場。</text:p>
      <text:p text:style-name="P10">八、升會旗。</text:p>
      <text:p text:style-name="P11">九、運動員宣誓。</text:p>
      <text:p text:style-name="P12">十、裁判宣誓。</text:p>
      <text:p text:style-name="P13">十一、聖火進場及點燃聖火。</text:p>
      <text:p text:style-name="P14">十二、禮成（奏樂）。</text:p>
      <text:p text:style-name="P15"><text:s text:c="4"/>全大運結束時，應舉行閉幕典禮；其程序如下：</text:p>
      <text:p text:style-name="P16">一、運動員進場（由牌、旗引領）。</text:p>
      <text:p text:style-name="P17">二、執委會主任委員致詞。</text:p>
      <text:p text:style-name="P18">三、部長致詞。</text:p>
      <text:p text:style-name="P19">四、競賽成績報告及頒獎。</text:p>
      <text:p text:style-name="P20">五、降會旗。</text:p>
      <text:p text:style-name="P21">六、會旗交接。</text:p>
      <text:p text:style-name="P22">七、下屆承辦學校表演。</text:p>
      <text:p text:style-name="P23">八、熄聖火。</text:p>
      <text:p text:style-name="P24">九、禮成（奏樂）。</text:p>
      <text:p text:style-name="P25"><text:span text:style-name="T26"><text:s text:c="4"/></text:span><text:span text:style-name="T27">全大運開、閉幕典禮致詞，以不超過三分鐘為原則；下屆承辦學校表演，以五分鐘至七分鐘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紹睿</meta:initial-creator>
    <dc:creator>User</dc:creator>
    <meta:creation-date>2023-02-03T05:53:00Z</meta:creation-date>
    <dc:date>2023-02-03T05:5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56" meta:row-count="2" meta:non-whitespace-character-count="304"/>
  </office:meta>
</office:document-meta>
</file>